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Regulamin promocji „Darmowa wysyłka powyżej 299 zł”</text:span></text:p>
      <text:list text:style-name="L1">
        <text:list-item>
          <text:p text:style-name="P1">Organizatorem promocji jest sklep internetowy Homelike.pl, zwany dalej „Organizatorem”.</text:p>
        </text:list-item>
        <text:list-item>
          <text:p text:style-name="P1">Promocja obowiązuje na terytorium Rzeczypospolitej Polskiej i dotyczy zamówień składanych za pośrednictwem strony internetowej Homelike.pl.</text:p>
        </text:list-item>
        <text:list-item>
          <text:p text:style-name="P1">Warunkiem skorzystania z promocji jest złożenie zamówienia o wartości brutto nie niższej niż 299 zł (słownie: dwieście dziewięćdziesiąt dziewięć złotych), liczonych bez kosztów dostawy.</text:p>
        </text:list-item>
        <text:list-item>
          <text:p text:style-name="P1">W ramach promocji Organizator oferuje bezpłatną dostawę zamówień spełniających warunek określony w punkcie 3 w formie:<text:line-break/>a) przesyłki kurierskiej paczkowej o masie do 30 kg,<text:line-break/>b) dostawy kurierskiej paletowej.</text:p>
        </text:list-item>
        <text:list-item>
          <text:p text:style-name="P1">Promocja nie łączy się z innymi promocjami lub rabatami dotyczącymi kosztów dostawy, chyba że w regulaminie innej promocji przewidziano inaczej.</text:p>
        </text:list-item>
        <text:list-item>
          <text:p text:style-name="P1">W przypadku zamówień, których wartość jest niższa niż wskazana w punkcie 3, koszty dostawy są naliczane zgodnie z aktualnym cennikiem dostępnym na stronie Homelike.pl.</text:p>
        </text:list-item>
        <text:list-item>
          <text:p text:style-name="P1">Organizator zastrzega sobie prawo do zmiany lub zakończenia promocji w dowolnym czasie, przy czym zmiana lub zakończenie promocji nie narusza praw nabytych przez klientów, którzy dokonali zamówień przed wprowadzeniem zmian.</text:p>
        </text:list-item>
        <text:list-item>
          <text:p text:style-name="P1">Szczegółowe warunki sprzedaży, w tym prawa i obowiązki stron, określone są w regulaminie sklepu internetowego Homelike.pl, dostępnym na stronie internetowej.</text:p>
        </text:list-item>
        <text:list-item>
          <text:p text:style-name="P1">Reklamacje dotyczące promocji można składać poprzez kontakt z obsługą klienta Homelike.pl za pośrednictwem dostępnych kanałów komunikacj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13:10:27.042000000</meta:creation-date>
    <dc:date>2025-05-20T13:12:00.194000000</dc:date>
    <meta:editing-duration>PT1M33S</meta:editing-duration>
    <meta:editing-cycles>1</meta:editing-cycles>
    <meta:document-statistic meta:table-count="0" meta:image-count="0" meta:object-count="0" meta:page-count="1" meta:paragraph-count="10" meta:word-count="203" meta:character-count="1514" meta:non-whitespace-character-count="1330"/>
    <meta:generator>LibreOffice/24.8.6.2$Windows_x86 LibreOffice_project/6d98ba145e9a8a39fc57bcc76981d1fb1316c60c</meta:generator>
  </office:meta>
</office:document-meta>
</file>